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hyphenate="true"/>
    </style:style>
    <style:style style:name="P3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432" draw:style-name="a0" draw:name="Imagen 1" text:anchor-type="paragraph" svg:x="-0.11875in" svg:y="-0.81736in" svg:width="6.13681in" svg:height="4.89653in" style:rel-width="scale" style:rel-height="scale"><draw:image xlink:href="media/image1.jpeg" xlink:type="simple" xlink:show="embed" xlink:actuate="onLoad"/><svg:title/><svg:desc/></draw:frame></text:p>
      <text:p text:style-name="P2"><draw:frame draw:z-index="251668480" draw:style-name="a1" draw:name="Imagen 2" text:anchor-type="paragraph" svg:x="-0.01458in" svg:y="4.42778in" svg:width="6.1375in" svg:height="4.28542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251664384" draw:style-name="a2" draw:name="Imagen 2" text:anchor-type="paragraph" svg:x="3.1625in" svg:y="2.35972in" svg:width="3.8125in" svg:height="2.1875in" style:rel-width="scale" style:rel-height="scale"><draw:image xlink:href="media/image3.jpeg" xlink:type="simple" xlink:show="embed" xlink:actuate="onLoad"/><svg:title/><svg:desc/></draw:frame><draw:frame draw:z-index="251662336" draw:style-name="a3" draw:name="Imagen 1" text:anchor-type="paragraph" svg:x="-0.78125in" svg:y="2.35417in" svg:width="3.58333in" svg:height="2.25in" style:rel-width="scale" style:rel-height="scale"><draw:image xlink:href="media/image4.jpeg" xlink:type="simple" xlink:show="embed" xlink:actuate="onLoad"/><svg:title/><svg:desc/></draw:frame><draw:frame draw:z-index="251660288" draw:style-name="a4" draw:name="Imagen 2" text:anchor-type="paragraph" svg:x="3.2875in" svg:y="-0.00486in" svg:width="3.6875in" svg:height="1.98958in" style:rel-width="scale" style:rel-height="scale"><draw:image xlink:href="media/image5.jpeg" xlink:type="simple" xlink:show="embed" xlink:actuate="onLoad"/><svg:title/><svg:desc/></draw:frame><draw:frame draw:z-index="251659264" draw:style-name="a5" draw:name="Imagen 1" text:anchor-type="paragraph" svg:x="-0.9in" svg:y="-0.00486in" svg:width="3.83333in" svg:height="2.02083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S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marmeza13@gmail.com</meta:initial-creator>
    <dc:creator>Creditos Hvn</dc:creator>
    <meta:creation-date>2023-12-18T13:40:00Z</meta:creation-date>
    <dc:date>2023-12-18T06:54:00Z</dc:date>
    <meta:template xlink:href="Normal" xlink:type="simple"/>
    <meta:editing-cycles>5</meta:editing-cycles>
    <meta:editing-duration>PT300S</meta:editing-duration>
    <meta:document-statistic meta:page-count="2" meta:paragraph-count="1" meta:word-count="1" meta:character-count="9" meta:row-count="1" meta:non-whitespace-character-count="9"/>
  </office:meta>
</office:document-meta>
</file>